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justify" style:justify-single-word="false"/>
      <style:text-properties fo:font-weight="normal" style:font-weight-asian="normal" style:font-weight-complex="normal"/>
    </style:style>
    <style:style style:name="P5"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Standard">
      <style:paragraph-properties fo:text-align="center" style:justify-single-word="false" style:page-number="auto"/>
      <style:text-properties fo:font-size="12pt" fo:font-weight="bold" style:font-size-asian="12pt" style:font-weight-asian="bold"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weight="normal" style:font-weight-asian="normal" style:font-weight-complex="normal"/>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Wingdings"/>
    </style:style>
    <style:style style:name="T6" style:family="text">
      <style:text-properties style:text-underline-style="solid" style:text-underline-width="auto" style:text-underline-color="font-color"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etní pobyt v Oldřichovské konírně</text:p>
      <text:p text:style-name="P1">Vážení rodiče, velmi mne těší, že jste si vybrali pro letní prázdniny pro vaše dítě zrovna náš statek a naše služby, které nabízíme. Věřím a doufám, že splníme Vaše očekávání. Zatím po již desetiletém fungování odjížděla většina děvčat (v malé míře i kluků :-) ) nadšená nebo alespoň spokojená a rády se sem vrací. Dnes některé už i jako praktikantky a pomocnice. Prosím věnujte pár minut svého drahocenného času a přečtěte si tyto řádky, než mi zavoláte a budete se na spoustu věcí, které jsou zde uvedeny ptát … Nicméně pokud zde odpověď na svojí otázku nenajdete, můžete mě samozřejmě kontaktovat.</text:p>
      <text:p text:style-name="P2">Jak doplatit celkovou částku za pobyt ? </text:p>
      <text:p text:style-name="P4">Buď přivezete peníze v hotovosti nebo můžete doplatek zaslat na stejný účet, jako jste zaslali zálohu. Platba je možná samozřejmě fakturou, pokud potřebujete vystavit na zaměstnavatele, Pluxee apod., napište emailem detaily. </text:p>
      <text:p text:style-name="P2">V kolik hodin dorazit ?</text:p>
      <text:p text:style-name="P1">V neděli přivážejte děvčata ráno mezi 8.00 - 9.00. Samozřejmě pokud někdo nebude stíhat, dorazí později, ale je to dobré i vzhledem k dopravě takhle brzy, nemluvě pochopitelně o zapojení do pobytu, obzvlášť pokud tady u nás ještě nikdy vaše dcera/y nebyla/y. V pátek odjezdy potom 17.00 – 19.00. Prosíme o dodržování časů, pokud to není nutné měnit z nějakého závažnějšího důvodu, z organizačních důvodů je to pro nás opravdu důležité. </text:p>
      <text:p text:style-name="P2">Spaní a způsob ubytování, stravování</text:p>
      <text:p text:style-name="P4">Děvčata jsou ubytována v naší obytné chalupě, v přízemí je zde vybudován ubytovací apartmán – tři místnosti s vlastní velkou koupelnou s vanou, oddělené WC. Vlastní vchod ze dvora. <text:s/>Lůžka jsou formou dřevěných paland. <text:s/>Každé lůžko má polštář a přikrývku s povlečením. Není tedy třeba vozit spacák nebo povlečení. K dispozici jsou i ručníky, i když si většinou všichni vozí svoje. Jídlo vaříme svoje, domácí jednoduchá klasická kuchyně (některé věci pochopitelně pro usnadnění z polotovarů), snídaně formou „bufetu“ , svačiny donášíme připravené ven nebo zůstává ranní bufet na stole a během dopoledne a odpoledne si děvčata docházejí do kuchyně „namazat rohlík“ apod. <text:s/>Časy jídel upozorňuji nedodržujeme úplně přesně, protože práce s koňmi a dětmi se nedá časově přesně dopředu určit, někdy program protáhneme a tak jíme třeba až ve 14.hod, někdy zase naopak dříve, abychom měli delší odpoledne...to samé s večeří. Většinou si děti s sebou vozí různé pochutiny, sladkosti, což není problém, upozorňuji že zde v současné době není žádný chůzí dostupný obchod, takže je klidně něčím vybavte, peníze tudíž nepotřebují. <text:s/>Častěji se začínají vyskytovat různé alergie na potraviny, někdo má bezlepkovou dietu – není pro nás problém, pokud však nabalíte s sebou dostatek těchto bezlepkových potravin, které jsou dražší a navíc tady u nás problematičtější k sehnání, nejlépe zamražených. Dále se mezi děvčaty už v tak raném věku najdou vegetariánky – nikoho do masa a masných výrobků nenutíme, ale rozhodně nemohou očekávat nějaké náhražky, zase jedině pokud si přivezou vlastní s sebou a nebude to náročné na přípravu.</text:p>
      <text:p text:style-name="P4"><text:span text:style-name="T4">Důležité </text:span>upozornění k hygienickým návykům – na statku je nainstalována na odpadním potrubí čistička odpadních vod. Znamená to skutečně důsledně <text:span text:style-name="T4">nevhazovat do záchodu tampony, vložky, ani odličovací tamponky a zejména vlhčené ubrousky</text:span>, to vše patří jedině do odpadkového koše. Jelikož doposud byla u domu klasická žumpa, víme, že bohužel vložky byly běžně vhazovány do mísy. Apeluji <text:soft-page-break/>tedy prosím na děvčata, aby všechny tyto hygienické věci balily do toaletního papíru a vhazovaly do odpadkového koše. Samozřejmě proběhne po příjezdu poučení na místě, ale dovoluji si to napsat předem i sem. Pokud tento dokument čtete vy, rodiče, prosím opravdu děvčata upozorněte. DĚKUJEME !!!!</text:p>
      <text:p text:style-name="P2">Program – průběh pobytu … </text:p>
      <text:p text:style-name="P4">Každý den začínáme úklidem výběhů koní. Buď všichni najednou, nebo se rozdělíme do skupin, podle toho, kdy kdo půjde jezdit. Každého však práce kolem zvířat čeká a nemine. Kdo nemá žádné zkušenosti, samozřejmě dostane k tomu i výklad, koně si na začátku všechny představíme, povíme si o našem způsobu ustájení a o tom, jak se zde o ně staráme. Každý den se jezdí. Vystřídáme práci na jízdárně s vyjížďkami do přírody. Samozřejmě vždy se rozdělíme dle zdatnosti a zkušeností, začátečníci, kteří přijeli naprosto bez jakékoli zkušenosti musí počítat s tím, že budou pilně trénovat hlavně na jízdárně a podle toho, kam se dostaneme, což je u každého velmi individuální, uvidíme, zda se do konce pobytu dostane na vyjížďku či pouze na procházku s vodičem. <text:s/>Při dobrém počasí s koňmi půjdeme do rybníka. Povinné to samozřejmě není, kdo se na to necítí, jde s námi jen se dívat a fotit a třeba se nakonec osmělí :-). Nikoho do ničeho nenutíme pokud vidíme, že má strach. Pokud má ovšem někdo jen nechuť pracovat, prosím raději zvažte zda je pro něj pobyt vhodný. Snažíme se zde děti naučit nejen na koni sedět a umět s ním nějak základně komunikovat, ale taktéž se o něj základně postarat, což tvrdou práci s lopatou a vidlemi <text:s/>rozhodně zahrnuje a nikoli jen jednou denně ! <text:s/>Kromě ježdění jako takového se učíme jak s koněm komunikovat, jak ho správně vyčistit, co s ním lze a je dobré vše dělat kromě ježdění. Na pobytu tu nikdo nemá přiděleného jednoho koně, většinou vystřídáme dle mého uvážení koně, které si myslím, že jezdec zvládne, pokud si s některým vyloženě sedne, samozřejmě pak jezdí většinou toho. Ale může nastat změna. Je také rozdíl, jestli se jde na jízdárnu nebo do terénu. <text:s/>Mimo koně je času málo, ten je využit k volnému programu – volný pohyb po celém statku, poslední rok jsme si oblíbili ping-pong, máme nový stůl, pořádáme turnaje, ve vsi je dětské hřiště a velké sportovní hřiště, holky - děti si mohou přivézt jakékoli společenské hry (také tu nějaké jsou), badmington, střílíme ze vzduchovky na terč apod. Když je velké vedro, chodíme se koupat do rybníka i bez koní, samozřejmě vždy pod dozorem. <text:s/>Upozorňuji ale, že doprovodný program zejména u starších dívek neorganizujeme, náš pobyt není v duchu – každá minuta je řízená. Naopak, snažíme se vést k samostatnosti, takže iniciativě se meze nekladou - kdo chuť učit se, pracovat a zapojovat se do všeho má, ten se tu nudit nebude. <text:s/>Pro menší děti mi však pomocnice připravují i nějaké hry a zábavu … někdy samozřejmě i naučnou … Jízdu na koni na jízdárně učím já, dále některá moje starší děvčata - (15 a více let), která jsem si zde já „vychovala“, myšleno jezdecky, zároveň je velmi dobře znám z „lidské stránky“, vím tedy, že se na ně mohu spolehnout, jsou již v tomto směru zkušená a zodpovědná a jsem si vědoma toho, že jsou schopa předávat své jezdecké znalosti dále. Na vyjížďky jako doprovod jede vždy jedna osoba starší 18ti let. Jinak je zde taktéž po většinu času přítomen můj manžel, který se stará především o vaření a správu areálu. <text:s text:c="2"/></text:p>
      <text:p text:style-name="P2">Co s sebou ?</text:p>
      <text:p text:style-name="P1">Co se týče <text:span text:style-name="T3">oblečení a jezdeckého vybavení</text:span>, kdo disponuje nějakým jezdeckým vybavením (helma, rajtky, podkolenky, chapsy, jezdecká perka nebo jiné boty, rukavice, bičík, ochranná vesta, páteřák, apod.), tak samozřejmě vezměte, co máte. Prosím věci podepsat nebo jinak označit, velmi často se samozřejmě shodují a není v našich silách tu řešit, co komu patří, za své věci si děvčata zodpovídají sama a je nutné, aby si je hlídala. </text:p>
      <text:p text:style-name="P1"><text:soft-page-break/>Nejdůležitější je bezpečnostní jezdecká <text:span text:style-name="T3">helma</text:span>. Nějaké tu máme, ale je lepší mít tu svoji, o které víme, že nám padne. Bez helmy skutečně nikdo na koně nesmí. Další povinnou ochrannou pomůckou a to nově do <text:span text:style-name="T4">18ti let je bezpečnostní jezdecká vesta</text:span>. Jsem ochotna udělit výjimku od dovršení 16ti let a to na základě písemné žádosti podepsané oběma rodiči !!!! (Zákon uděluje tuto povinnost do věku 12 ti let, na závodech do 16 ti let. Avšak po zkušenostech jsem zavedla tuto povinnost u nás do 18 ti let věku). Obě tyto pomůcky je zde možné zapůjčovat. Dále jsou dobré chapsy a rajtky, ale nejsou nutností. Všechny tyto věci také samozřejmě zakoupíte v obchodech s jezdeckým vybavením, kde vám s výběrem jistě pomohou, nenechte se zbytečně vmanipulovat do koupě drahých věcí, obzvlášť pro menší děti to skutečně nemá smysl, mám dobré zkušenosti i s levnou jezdeckou výbavou, plně postačí. Vybavte děti rozhodně dostatkem dlouhých, dobře padnoucích - úzkých, nejlépe elastických ale zase pokud možno neklouzavých <text:span text:style-name="T3">kalhot</text:span> (tj. legíny, tepláky, elastické džíny apod.), dobré je mít s sebou <text:span text:style-name="T3">podkolenky</text:span>, kterými případně kalhoty dole stáhneme (když nemají zmiňované chapsy). Nutností jsou <text:span text:style-name="T3">pevné kotníkové boty bez podpatků s neklouzavou podrážkou</text:span> a <text:span text:style-name="T3">holiny</text:span>, pantofle, tenisky… Dostatek triček, mikin, svetrů, podle počasí a období bunda, větrovka, dostatek kalhot, kraťasů, ponožek a spodního prádla – hodně toho zamažeme a zničíme, takže pozor, <text:span text:style-name="T3">nejlépe starší věci</text:span>, kterých nám nebude líto. I v letním období je dobré mít s sebou bundu a třeba lehkou čepici, jsme na České Sibiři a někdy tomu skutečně zdejší podnebí odpovídá. <text:s/>Další důležitá věc jsou <text:span text:style-name="T3">rukavice</text:span>, abychom si nezničili jemné ručičky, takže je docela dobré zakoupit jezdecké rukavice – doporučuji – není to nutnost, ale je to fajn. Postačí úplně naprosto ty nejobyčejnější bavlněné s gumovými protiskluzovými puntíky, které stojí kolem 150,- Kč (každý obchod s koňskými potřebami)!!! Úplně stejně fungují i bavlněné pracovní, ty se dají zakoupit ve větších drogeriích a pracovních potřebách. A nezapomeňte si <text:span text:style-name="T3">plavky</text:span> a případně <text:span text:style-name="T4">boty do vody</text:span>, kdybychom šli koně plavit, nebo jste se šli jen vy někam vykoupat. <text:span text:style-name="T4">Gumičky – sponky na sepnutí vlasů, u koní se vždy z bezpečnostních důvodů a dle jezdecké etikety pohybujeme se sepnutými vlasy.</text:span></text:p>
      <text:p text:style-name="P1">Nebude na škodu vzít si bloček nebo sešit a psací potřeby, budeme si o zvířatech i povídat a můžete si dělat poznámky, kdo rád např. kreslí, vezměte si s sebou potřeby a můžete udělat krásné obrázky. A jinak je to stejné, jako když se jede kamkoli jinam, hygienické potřeby, něco na zub, knížku, časopis,…plyšáka…<text:span text:style-name="T5"></text:span>.</text:p>
      <text:p text:style-name="P1">Důležitá věc - <text:span text:style-name="T3">kartička od pojišťovny (kopie)</text:span>. Kdo je na něco alergický, prosím o upozornění <text:s/>a kdo bere nějaké <text:span text:style-name="T3">léky</text:span>, užívá nějaké mazání apod. tak si je s sebou nezapomeňte vzít. O jakýchkoli chronických obtížích ať už fyzického či psychického rázu je nutné mě předem informovat, i když nebrání běžnému životu.</text:p>
      <text:p text:style-name="P1">Mobily, notebooky nebo tablety, fotoaparáty si klidně vezměte, u nás tyhle věci můžete mít, ale pozor, ručíte si za ně sami !!! Nebudeme řešit, co kdo komu rozbil, takže ponechám na uvážení rodičů, zda dovolí vzít si s sebou tyto věci a ponechat zodpovědnost na samotných dětech v tomto směru. V domě je wi-fi. Rodiče upozorňuji, že mobily nevybírám, nezakazuji ani neusměrňuji dobu, kterou jsou zapnuté, výchovu ponechávám na rodičích a pokud už s sebou mobil dívky-děti mají, pak si s ním zacházejí tak, jak uváží. Pochopitelně v době volna, při našich aktivitách ho v ruce mít nebudou (kromě focení nebo natáčení jezdeckých lekcí, to je naprosto povolené a v pořádku).</text:p>
      <text:p text:style-name="P1"><text:span text:style-name="T2">Důležité info pro rodiče</text:span><text:span text:style-name="T1">:</text:span> <text:s/><text:span text:style-name="T3"><text:s/>dítě sem posíláte s plným vědomím o tom, že jezdecký sport a pobyt u zvířat může být rizikový, může dojít k pádu dítěte z koně, může dojít ke kopnutí nebo kousnutí koněm či jiným zvířetem. Tomuto se nelze vyvarovat !!! Naše zvířata jsou na děti zvyklá a rozhodně </text:span><text:soft-page-break/><text:span text:style-name="T3">nikomu neubližují záměrně, </text:span><text:span text:style-name="T6">avšak krizová situace může vždy u zvířat nastat a zvíře může neúmyslně ublížit</text:span><text:span text:style-name="T3">. Je třeba si toto uvědomit, než se rozhodnete k nám dítě poslat a </text:span><text:span text:style-name="T6">počítat s možnými riziky</text:span><text:span text:style-name="T3">. Po příjezdu samozřejmě budou děti upozorněny a seznámeny s pravidly chování a dodržování bezpečnosti v přítomnosti zvířat. Důrazně doporučuji dítěti zařídit úrazovou pojistku a kontrolu očkování proti tetanu. Nicméně budeme se ze všech sil snažit vyvarovat jakýmkoli nebezpečným manévrům a v případě nezbytného lékařského ošetření s dětmi vše osobně absolvuji a uvědomím Vás. <text:s/>Jsem sama matka tří dětí – podle toho se tedy chovám a snažím se vždy o maximální bezpečnost mně svěřených dětí. <text:s/>Proto jsou i vyjížďky a lekce jízdy opatrnější než jste třeba zvyklí ze stájí, kam děvčata chodí běžně, upozorňuji předem, že neexistují žádné závody po polích a neuvážené zběsilé lítání a blbnutí s koňmi. Vše pod kontrolou a s rozumem. </text:span></text:p>
      <text:p text:style-name="P3">Na statku máme také dva psy, bílé švýcarské ovčáky, fenu a psa, oba naprosto milují lidi a děti, ale jsou to velcí psi, kteří láskou nebo hrou někdy i skočí a mohou drápnout nebo čumákem šťouchnout, pokud se někdo psů bojí, je třeba to nahlásit, je možnost je při průchodu dvorem zavřít do kotce apod. Není ale třeba se jich bát.</text:p>
      <text:p text:style-name="P5">PŘED PŘÍJEZDEM PROSÍM O DŮKLADNOU KONTROLU HLAVY A VLASŮ – OHLEDNĚ VÝSKYTU VŠÍ <text:s/>!!!</text:p>
      <text:p text:style-name="P5">Prosíme Vás dále o pochopení, že opravdu nemůžeme tolerovat příjem na pobyt s příznaky respiračního onemocnění, s nevolností, zvýšenou teplotou apod. Bohužel to platí i pro „obyčejnou rýmu“. V takovém případě se ozvěte co nejdříve a zkusíme domluvit nějakou alternativu, náhradní termín …. jsem vždy ochotna nějakým způsobem takovou situaci řešit, ale není možné, aby jedna osoba ohrozila celé léto ostatním účastnicím, nebo v horším případě potom vyřadila z provozu nás, provozovatele. Ze zkušeností z minulých let opravdu budu posílat holky s akutní rýmou domů bez výjimek. Věřte mi, že pokud máme celé léto v kuse vést naše pobyty, i obyčejná rýma nám to dost znatelně znepříjemní a ohrozí nepřetržité fungování.</text:p>
      <text:p text:style-name="P5"><text:s/>DĚKUJEME ZA POCHOPENÍ. </text:p>
      <text:p text:style-name="P5">Budeme se na Vás moc těšit <text:span text:style-name="T5"></text:span>.<text:tab/><text:tab/><text:tab/><text:tab/>Eva Podrabská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cs" fo:country="CZ"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vaMartin</meta:initial-creator>
    <meta:editing-cycles>70</meta:editing-cycles>
    <meta:creation-date>2013-02-22T12:39:00</meta:creation-date>
    <dc:date>2025-12-12T21:17:59.88</dc:date>
    <meta:editing-duration>PT2H49M9S</meta:editing-duration>
    <meta:generator>OpenOffice/4.1.7$Win32 OpenOffice.org_project/417m1$Build-9800</meta:generator>
    <meta:document-statistic meta:table-count="0" meta:image-count="0" meta:object-count="0" meta:page-count="4" meta:paragraph-count="23" meta:word-count="2149" meta:character-count="1317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